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Wingdings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3" style:family="paragraph" style:parent-style-name="Default">
      <style:paragraph-properties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8" style:family="paragraph" style:parent-style-name="Default">
      <style:paragraph-properties style:text-autospace="none"/>
      <style:text-properties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Wingdings" fo:font-size="11pt" style:text-underline-style="none" style:font-name-asian="Wingdings" style:font-size-asian="11pt" style:font-name-complex="Wingdings" style:font-size-complex="11pt"/>
    </style:style>
    <style:style style:name="P10" style:family="paragraph" style:parent-style-name="Default">
      <style:paragraph-properties fo:text-align="end" style:justify-single-word="false" style:text-autospace="none"/>
    </style:style>
    <style:style style:name="P11" style:family="paragraph" style:parent-style-name="Default">
      <style:paragraph-properties fo:text-align="justify" style:justify-single-word="false" style:text-autospace="none"/>
    </style:style>
    <style:style style:name="P12" style:family="paragraph" style:parent-style-name="Default">
      <style:paragraph-properties fo:text-align="center" style:justify-single-word="false" style:text-autospace="none"/>
    </style:style>
    <style:style style:name="P13" style:family="paragraph" style:parent-style-name="Default">
      <style:paragraph-properties fo:margin-left="0cm" fo:margin-right="0.515cm" fo:text-align="justify" style:justify-single-word="false" fo:text-indent="0cm" style:auto-text-indent="false" fo:break-before="page" style:text-autospace="none"/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fo:margin-left="0cm" fo:margin-right="0.515cm" fo:text-align="justify" style:justify-single-word="false" fo:text-indent="0cm" style:auto-text-indent="false" style:text-autospace="none"/>
    </style:style>
    <style:style style:name="P15" style:family="paragraph" style:parent-style-name="Default">
      <style:paragraph-properties fo:margin-top="0cm" fo:margin-bottom="0cm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Default">
      <style:paragraph-properties fo:margin-top="0cm" fo:margin-bottom="0cm" style:text-autospace="none"/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17" style:family="paragraph" style:parent-style-name="Default">
      <style:paragraph-properties fo:margin-top="0cm" fo:margin-bottom="0cm" fo:text-align="justify" style:justify-single-word="false" style:text-autospace="none"/>
      <style:text-properties style:text-line-through-style="none" style:font-name="Wingdings" fo:font-size="11pt" style:text-underline-style="none" style:font-name-asian="Wingdings" style:font-size-asian="11pt" style:font-name-complex="Wingdings" style:font-size-complex="11pt"/>
    </style:style>
    <style:style style:name="P18" style:family="paragraph" style:parent-style-name="Default">
      <style:paragraph-properties fo:margin-left="1.27cm" fo:margin-right="0cm" fo:text-align="justify" style:justify-single-word="false" fo:text-indent="-1.27cm" style:auto-text-indent="false" style:text-autospace="none"/>
    </style:style>
    <style:style style:name="P19" style:family="paragraph" style:parent-style-name="Default">
      <style:paragraph-properties fo:margin-left="0.079cm" fo:margin-right="0cm" fo:text-align="start" style:justify-single-word="false" fo:text-indent="0cm" style:auto-text-indent="false" style:text-autospace="none"/>
    </style:style>
    <style:style style:name="P20" style:family="paragraph" style:parent-style-name="Default">
      <style:paragraph-properties fo:margin-left="0.132cm" fo:margin-right="0.37cm" fo:text-align="justify" style:justify-single-word="false" fo:text-indent="-0.026cm" style:auto-text-indent="false" style:text-autospace="none"/>
    </style:style>
    <style:style style:name="P21" style:family="paragraph" style:parent-style-name="Default">
      <style:paragraph-properties fo:margin-left="0.106cm" fo:margin-right="0cm" fo:text-align="justify" style:justify-single-word="false" fo:text-indent="0cm" style:auto-text-indent="false" style:text-autospace="none"/>
    </style:style>
    <style:style style:name="P22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</style:style>
    <style:style style:name="P23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margin-left="1.27cm" fo:margin-right="0cm" fo:text-align="justify" style:justify-single-word="false" fo:text-indent="0cm" style:auto-text-indent="false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5" style:family="paragraph" style:parent-style-name="Default">
      <style:paragraph-properties fo:margin-left="0cm" fo:margin-right="0cm" fo:text-align="end" style:justify-single-word="false" fo:text-indent="4.595cm" style:auto-text-indent="false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6" style:family="paragraph" style:parent-style-name="Default" style:list-style-name="WW8Num1">
      <style:paragraph-properties fo:text-align="justify" style:justify-single-word="false" style:text-autospace="none"/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7" style:family="paragraph" style:parent-style-name="Default" style:list-style-name="WW8Num1">
      <style:paragraph-properties fo:text-align="justify" style:justify-single-word="false" style:text-autospace="none"/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P28" style:family="paragraph" style:parent-style-name="Default" style:list-style-name="WW8Num1">
      <style:paragraph-properties fo:text-align="justify" style:justify-single-word="false" style:text-autospace="none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P29" style:family="paragraph" style:parent-style-name="Default" style:master-page-name="">
      <style:paragraph-properties fo:margin-left="0cm" fo:margin-right="0.019cm" fo:text-align="justify" style:justify-single-word="false" fo:text-indent="0cm" style:auto-text-indent="false" style:page-number="auto" style:text-autospace="none"/>
      <style:text-properties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style:text-line-through-style="none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" style:family="text">
      <style:text-properties style:text-line-through-style="none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4" style:family="text">
      <style:text-properties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5" style:family="text">
      <style:text-properties style:text-line-through-style="none" style:font-name="Times New Roman2" fo:font-size="11pt" style:text-underline-style="none" style:font-name-asian="Times New Roman2" style:font-size-asian="11pt" style:font-name-complex="Times New Roman2" style:font-size-complex="11pt"/>
    </style:style>
    <style:style style:name="T6" style:family="text">
      <style:text-properties style:text-line-through-style="none"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T7" style:family="text">
      <style:text-properties style:text-line-through-style="none" style:font-name="Wingdings" fo:font-size="11pt" style:text-underline-style="none" style:font-name-asian="Wingdings" style:font-size-asian="11pt" style:font-name-complex="Wingdings" style:font-size-complex="11pt"/>
    </style:style>
    <style:style style:name="T8" style:family="text">
      <style:text-properties style:text-line-through-style="none" style:font-name="Times New Roman" fo:font-size="11pt" style:text-underline-style="none" fo:font-weight="normal" style:font-name-asian="Wingdings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line-through-style="none" style:font-name="Times New Roman" fo:font-size="11pt" style:text-underline-style="none" style:font-name-asian="Wingdings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AC-SIMILE DI DOMANDA DI PARTECIPAZIONE ALLA PROCEDURA DI MOBILITA’ VOLONTARIA (Allegato 1)</text:p>
      <text:p text:style-name="P14"/>
      <text:p text:style-name="P1">Al Comune di Vicopisano</text:p>
      <text:p text:style-name="P1">Via del <text:s/>Pretorio, 1</text:p>
      <text:p text:style-name="P1">56010 VICOPISANO (Pi)</text:p>
      <text:p text:style-name="P10"/>
      <text:p text:style-name="P29">OGGETTO: Domanda di partecipazione alla procedura di mobilità volontaria del personale di ruolo appartenente alle Pubbliche Amministrazioni per la copertura di n. 1 posto nella posizione lavorativa di Istruttore di Vigilanza Cat. C, a tempo pieno.</text:p>
      <text:p text:style-name="P14"/>
      <text:p text:style-name="P2">Io sottoscritto/a ________________________________________________(nome e cognome), presa conoscenza dell’avviso relativo alla procedura di cui all’oggetto, </text:p>
      <text:p text:style-name="P11"/>
      <text:p text:style-name="P12"><text:span text:style-name="T1">CHIEDO </text:span><text:span text:style-name="T3">di potervi partecipare.</text:span></text:p>
      <text:p text:style-name="P12"/>
      <text:p text:style-name="P11"><text:span text:style-name="T3">A tal fine</text:span><text:span text:style-name="T2">, </text:span><text:span text:style-name="T3">consapevole delle responsabilità penali in cui posso incorrere in caso di false dichiarazioni, come previsto dall’art.76 del D.P.R. 28.12.2000 n.445, e consapevole del fatto che, in caso di dichiarazioni mendaci l’art.75 della medesima legge prevede la decadenza dai benefici eventualmente conseguiti con il provvedimento emanato sulla base delle dichiarazioni non veritiere, </text:span></text:p>
      <text:p text:style-name="P11"/>
      <text:p text:style-name="P12"><text:span text:style-name="T1">DICHIARO </text:span><text:span text:style-name="T3">quanto segue:</text:span></text:p>
      <text:p text:style-name="P15"/>
      <text:p text:style-name="P18"><text:span text:style-name="T6"></text:span><text:span text:style-name="T8">Di essere nato/a a ____________________________________(Prov.______) il _____/______/_______ CF ______________________;</text:span></text:p>
      <text:p text:style-name="P8"/>
      <text:p text:style-name="P19"><text:span text:style-name="T6"></text:span><text:span text:style-name="T3">Di essere residente a ________________________________________ (Prov.____) in (via, piazza, loc.) ___________________________________________________________ n. ____ (c.a.p. _________) telefono ______________________ cell______________________________e-mail ___________________ ______________________________________________ <text:s/>(</text:span><text:span text:style-name="T4">da indicare per la convocazione al colloquio</text:span><text:span text:style-name="T3">);</text:span></text:p>
      <text:p text:style-name="P3"/>
      <text:p text:style-name="P11"><text:span text:style-name="T6"></text:span><text:span text:style-name="T3">di essere in possesso del seguente titolo di studio ___________________________________________ _________________________________________________________conseguito presso ______________ __________________________________il________________con la votazione di____/___;</text:span></text:p>
      <text:p text:style-name="P3"/>
      <text:p text:style-name="P11"><text:span text:style-name="T6"></text:span><text:span text:style-name="T3">di essere attualmente in servizio a tempo indeterminato presso ___________________________________ ____________________________________________________________________ (Prov.______) (indicare la denominazione della Pubblica Amministrazione) a decorrere dal _______________________ e di aver già superato il periodo di prova;</text:span></text:p>
      <text:p text:style-name="P3"/>
      <text:p text:style-name="P20"><text:span text:style-name="T6"></text:span><text:span text:style-name="T3">di essere attualmente inquadrato/a nel profilo professionale di _______________________________ CAT.______posizione economica____________nel settore/ufficio_____________________________;</text:span></text:p>
      <text:p text:style-name="P3"/>
      <text:p text:style-name="P21"><text:span text:style-name="T6"></text:span><text:span text:style-name="T3">di essere in possesso dei requisiti generali prescritti per l’accesso al lavoro presso le Pubbliche Amministrazioni ed in particolare:</text:span></text:p>
      <text:p text:style-name="P3"/>
      <text:list xml:id="list6054880397156594737" text:style-name="WW8Num1">
        <text:list-item>
          <text:p text:style-name="P26">di non aver riportato condanne penali e di non avere procedimenti penali in corso che escludano la costituzione del rapporto di lavoro con una Pubblica Amministrazione (In caso contrario, nello spazio “annotazioni”, indicare le condanne penali riportate ed i procedimenti penali pendenti);</text:p>
        </text:list-item>
        <text:list-item>
          <text:p text:style-name="P26">di non essere incorso/a in provvedimenti di destituzione, dispensa, decadenza o licenziamento da precedenti rapporti di impiego presso Pubbliche amministrazioni (In caso affermativo, nello spazio “annotazioni”, specificare natura e motivazione del provvedimento e l’Amministrazione che ha disposto il provvedimento stesso); </text:p>
        </text:list-item>
        <text:list-item>
          <text:p text:style-name="P28">di non avere procedimenti disciplinari pendenti o conclusi nel biennio precedente alla data di presentazione di questa domanda (In caso affermativo, nello spazio “annotazioni”, specificare natura e motivazione del procedimento o provvedimento e l’Amministrazione <text:soft-page-break/>che ha iniziato il procedimento o adottato il provvedimento disciplinare);</text:p>
        </text:list-item>
        <text:list-item>
          <text:p text:style-name="P27">di aver preso conoscenza delle condizioni stabilite dall’avviso di mobilità e delle disposizioni normative vigenti in materia;</text:p>
        </text:list-item>
      </text:list>
      <text:p text:style-name="P6"/>
      <text:p text:style-name="P22"><text:span text:style-name="T7"></text:span><text:span text:style-name="T5">chiedo che qualsiasi comunicazione relativa alla procedura venga inviata al seguente recapito (solo se diverso dall’indirizzo di residenza): __________________________ (Prov.____)_ via________________________________________________________n. ___________________ cap.______________;</text:span></text:p>
      <text:p text:style-name="P6"/>
      <text:p text:style-name="P7">oppure</text:p>
      <text:p text:style-name="P12"/>
      <text:p text:style-name="P5">DICHIARO la mia disponibilità, ai sensi dell’art. 6, comma 1, del D.Lgs. 82/2005 a scambiare documenti ed informazioni con il Comune di Vicopisano attraverso posta elettronica certificata o semplice posta elettronica e ad accettare i sistemi indicati quali uniche modalità di comunicazione con il Comune per tutto ciò che riguarda la presente selezione. A tal scopo comunico i corrispondenti indirizzi di riferimento:</text:p>
      <text:p text:style-name="P11"/>
      <text:p text:style-name="P5">posta elettronica certificata: ………………………….…………@…………………………..…..</text:p>
      <text:p text:style-name="P11"/>
      <text:p text:style-name="P5">posta elettronica: ………………………….……………………..@……………………..………..</text:p>
      <text:p text:style-name="P5"/>
      <text:p text:style-name="P11"><text:span text:style-name="T5"><text:tab/></text:span><text:span text:style-name="T7"></text:span><text:span text:style-name="T9">dichiaro di impegnarmi a produrre il nulla-osta al trasferimento nei tempi che verranno indicati dal Comune di <text:s/>Vicopisano, pena la decadenza dal trasferimento stesso </text:span></text:p>
      <text:p text:style-name="P16"/>
      <text:p text:style-name="P22"><text:span text:style-name="T7"></text:span><text:span text:style-name="T9">dichiaro di essere informato/a ai sensi dell’art.13 del D.Lgs n.196/2003 (codice privacy):</text:span></text:p>
      <text:p text:style-name="P9"/>
      <text:p text:style-name="P22"><text:span text:style-name="T7"></text:span><text:span text:style-name="T5">che i dati sopra riportati vengono trattati esclusivamente ai fini del procedimento per i quali sono richiesti, inclusa la verifica della esattezza e veridicità delle dichiarazioni rilasciate</text:span><text:span text:style-name="T9">;</text:span></text:p>
      <text:p text:style-name="P5"/>
      <text:p text:style-name="P22"><text:span text:style-name="T7"></text:span><text:span text:style-name="T5">che i dati possono essere comunicati ai soggetti istituzionali nei soli casi previsti dalle disposizioni di legge o di regolamento e ai soggetti che hanno diritto a richiedere l’accesso ai sensi della Legge n.241/90 e delle altre normative di settore;</text:span></text:p>
      <text:p text:style-name="P5"/>
      <text:p text:style-name="P22"><text:span text:style-name="T7"></text:span><text:span text:style-name="T9">che i dati verranno trattati utilizzando mezzi informatici e/o cartacei;</text:span></text:p>
      <text:p text:style-name="P17"/>
      <text:p text:style-name="P22"><text:span text:style-name="T7"></text:span><text:span text:style-name="T9">di poter esercitare in qualsiasi momento i diritti previsti dall’art.7 del codice sulla privacy, </text:span></text:p>
      <text:p text:style-name="P9"/>
      <text:p text:style-name="P5">(Spazio annotazioni)_____________________________________________________________________</text:p>
      <text:p text:style-name="P5">_______________________________________________________________________________________</text:p>
      <text:p text:style-name="P23"/>
      <text:p text:style-name="P23">Allego:</text:p>
      <text:p text:style-name="P24">CURRICULUM VITAE PROFESSIONALE</text:p>
      <text:p text:style-name="P24">DOCUMENTO DI IDENTITA’</text:p>
      <text:p text:style-name="P24">PATENTE DI GUIDA</text:p>
      <text:p text:style-name="P24"/>
      <text:p text:style-name="P24">Altro _________________________________________________________</text:p>
      <text:p text:style-name="P24"/>
      <text:p text:style-name="P24">Data ________________</text:p>
      <text:p text:style-name="P4">____________________________</text:p>
      <text:p text:style-name="P25">(La firma NON deve essere autenticata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, 'Arial Unicode MS'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Wingdings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text-line-through-style="none" style:font-name="Wingdings 2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09:11:00.95</meta:creation-date>
    <dc:date>2021-02-12T09:44:04.98</dc:date>
    <meta:editing-duration>PT2M1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0" meta:word-count="653" meta:character-count="5589"/>
  </office:meta>
</office:document-meta>
</file>